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3.5069in" style:use-optimal-column-width="false"/>
    </style:style>
    <style:style style:name="Table1" style:family="table" style:master-page-name="MPF0">
      <style:table-properties style:width="6.9708in" fo:margin-left="0in" table:align="left"/>
    </style:style>
    <style:style style:name="TableRow5" style:family="table-row">
      <style:table-row-properties style:min-row-height="2.260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3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9pt" style:font-size-asian="9pt" style:font-size-complex="9pt"/>
    </style:style>
    <style:style style:name="P14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5pt" style:font-size-asian="5pt" style:font-size-complex="5pt"/>
    </style:style>
    <style:style style:name="P15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6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7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8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19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 style:language-asian="ar" style:country-asian="SA"/>
    </style:style>
    <style:style style:name="P20" style:parent-style-name="Обычный" style:family="paragraph">
      <style:paragraph-properties fo:text-align="center" fo:margin-right="-0.0194in"/>
      <style:text-properties style:font-name="Liberation Serif" style:font-name-complex="Liberation Serif" fo:font-size="10pt" style:font-size-asian="10pt"/>
    </style:style>
    <style:style style:name="P21" style:parent-style-name="Обычный" style:family="paragraph">
      <style:paragraph-properties fo:text-align="center" fo:margin-right="-0.0194in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language-asian="ar" style:country-asian="SA"/>
    </style:style>
    <style:style style:name="P24" style:parent-style-name="Обычный" style:family="paragraph">
      <style:paragraph-properties fo:text-align="center" fo:line-height="0.1666in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30" style:family="table">
      <style:table-properties style:width="3.15in" fo:margin-left="0in" table:align="lef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right="-0.0194in"/>
    </style:style>
    <style:style style:name="T38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39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41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text-align="center" fo:margin-right="-0.0194in"/>
      <style:text-properties fo:color="#000000" fo:font-size="10pt" style:font-size-asian="10pt" style:font-size-complex="12pt"/>
    </style:style>
    <style:style style:name="TableCell4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right="-0.0194in"/>
    </style:style>
    <style:style style:name="T47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50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color="#E7E6E6" fo:font-size="11pt" style:font-size-asian="11pt" style:font-size-complex="11pt"/>
    </style:style>
    <style:style style:name="TableRow52" style:family="table-row">
      <style:table-row-properties style:min-row-height="0.227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margin-right="-0.0194in" fo:text-indent="-0.075in"/>
      <style:text-properties fo:font-size="10pt" style:font-size-asian="10pt" style:font-size-complex="12pt"/>
    </style:style>
    <style:style style:name="TableCell5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left="-0.1673in" fo:margin-right="-0.0194in" fo:text-indent="-0.0055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Обычный" style:family="paragraph">
      <style:paragraph-properties fo:text-align="center" fo:margin-right="-0.0194in"/>
      <style:text-properties fo:font-size="10pt" style:font-size-asian="10pt" style:font-size-complex="12pt"/>
    </style:style>
    <style:style style:name="TableCell5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right="-0.0194in"/>
      <style:text-properties fo:font-size="12pt" style:font-size-asian="12pt" style:font-size-complex="12pt"/>
    </style:style>
    <style:style style:name="P61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fo:font-size="8pt" style:font-size-asian="8pt" style:font-size-complex="8pt"/>
    </style:style>
    <style:style style:name="P62" style:parent-style-name="Безинтервала" style:family="paragraph">
      <style:paragraph-properties fo:margin-right="-0.2208in"/>
      <style:text-properties fo:font-size="13pt" style:font-size-asian="13pt" style:font-size-complex="13pt"/>
    </style:style>
    <style:style style:name="P63" style:parent-style-name="Обычный" style:family="paragraph">
      <style:paragraph-properties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style:font-size-complex="14pt"/>
    </style:style>
    <style:style style:name="P6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/>
    </style:style>
    <style:style style:name="P71" style:parent-style-name="Обычный" style:family="paragraph">
      <style:paragraph-properties fo:widows="0" fo:orphans="0" style:punctuation-wrap="hanging" style:vertical-align="auto" fo:margin-left="-0.0486in">
        <style:tab-stops/>
      </style:paragraph-properties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size-complex="14pt"/>
    </style:style>
    <style:style style:name="P73" style:parent-style-name="Обычный" style:family="paragraph">
      <style:paragraph-properties style:punctuation-wrap="hanging" style:text-autospace="ideograph-alpha" fo:text-align="center" style:vertical-align="auto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78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79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80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81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82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83" style:parent-style-name="Безинтервала" style:family="paragraph">
      <style:paragraph-properties fo:text-align="justify" fo:text-indent="0.4916in">
        <style:tab-stops>
          <style:tab-stop style:type="left" style:position="3.7409in"/>
        </style:tab-stops>
      </style:paragraph-properties>
      <style:text-properties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olumn106" style:family="table-column">
      <style:table-column-properties style:column-width="2.6215in" style:use-optimal-column-width="false"/>
    </style:style>
    <style:style style:name="TableColumn107" style:family="table-column">
      <style:table-column-properties style:column-width="2.3493in" style:use-optimal-column-width="false"/>
    </style:style>
    <style:style style:name="TableColumn108" style:family="table-column">
      <style:table-column-properties style:column-width="2.0854in" style:use-optimal-column-width="false"/>
    </style:style>
    <style:style style:name="Table105" style:family="table">
      <style:table-properties style:width="7.0562in" fo:margin-left="0in" table:align="left"/>
    </style:style>
    <style:style style:name="TableRow109" style:family="table-row">
      <style:table-row-properties style:min-row-height="0.4791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1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right="-0.0194in"/>
      <style:text-properties style:font-name="Liberation Serif" style:font-name-complex="Liberation Serif" fo:color="#D9D9D9" fo:font-size="13pt" style:font-size-asian="13pt" style:font-size-complex="13pt" style:language-asian="en" style:country-asian="US"/>
    </style:style>
    <style:style style:name="P115" style:parent-style-name="Обычный" style:family="paragraph">
      <style:paragraph-properties fo:text-align="end" fo:margin-right="-0.0194in"/>
    </style:style>
    <style:style style:name="T11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fo:color="#B2B2B2" fo:font-size="13pt" style:font-size-asian="13pt" style:font-size-complex="13pt" fo:language="en" fo:country="US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color="#B2B2B2" fo:font-size="13pt" style:font-size-asian="13pt" style:font-size-complex="13pt" style:language-asian="en" style:country-asian="US"/>
    </style:style>
    <style:style style:name="T119" style:parent-style-name="Основнойшрифтабзаца" style:family="text">
      <style:text-properties style:font-name="Liberation Serif" style:font-name-complex="Liberation Serif" fo:color="#B2B2B2" fo:font-size="13pt" style:font-size-asian="13pt" style:font-size-complex="13pt" fo:language="en" fo:country="US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color="#B2B2B2" fo:font-size="13pt" style:font-size-asian="13pt" style:font-size-complex="13pt" style:language-asian="en" style:country-asian="U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2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/text:p>
            <text:p text:style-name="P13">Свердловской области</text:p>
            <text:p text:style-name="P14"/>
            <text:p text:style-name="P15">ДЕПАРТАМЕНТ</text:p>
            <text:p text:style-name="P16">ВНУТРЕННЕЙ ПОЛИТИКИ</text:p>
            <text:p text:style-name="P17">Свердловской области</text:p>
            <text:p text:style-name="P18"/>
            <text:p text:style-name="P19">ул. Горького, строение 21,</text:p>
            <text:p text:style-name="P20">г. Екатеринбург, 620026</text:p>
            <text:p text:style-name="P21"><text:span text:style-name="T22">тел.<text:s/></text:span><text:span text:style-name="T23">(343) 312-00-49</text:span></text:p>
            <text:p text:style-name="P24"><text:span text:style-name="T25">dvp</text:span><text:span text:style-name="T26">@</text:span><text:span text:style-name="T27">egov</text:span><text:span text:style-name="T28">66.</text:span><text:span text:style-name="T29">ru</text:span>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2">
                  <text:p text:style-name="P37"><text:span text:style-name="T38">%</text:span><text:span text:style-name="T39">REG</text:span><text:span text:style-name="T40">_</text:span><text:span text:style-name="T41">DATE</text:span><text:span text:style-name="T42">%</text:span></text:p>
                </table:table-cell>
                <table:covered-table-cell/>
                <table:table-cell table:style-name="TableCell43">
                  <text:p text:style-name="P44">№</text:p>
                </table:table-cell>
                <table:table-cell table:style-name="TableCell45">
                  <text:p text:style-name="P46"><text:span text:style-name="T47">%</text:span><text:span text:style-name="T48">REG</text:span><text:span text:style-name="T49">_</text:span><text:span text:style-name="T50">NUM</text:span><text:span text:style-name="T51">%</text:span></text:p>
                </table:table-cell>
              </table:table-row>
              <table:table-row table:style-name="TableRow52">
                <table:table-cell table:style-name="TableCell53">
                  <text:p text:style-name="P54">на №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от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О проведении Международной<text:s/><text:line-break/>просветительской акции «Большой<text:s/><text:line-break/>этнографический диктант» в 2021 году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Главам муниципальных образований,<text:s/><text:line-break/>расположенных на территории Свердловской области</text:p>
            <text:p text:style-name="P69"><text:s/><text:line-break/>(по списку)</text:p>
            <text:p text:style-name="P70"/>
            <text:p text:style-name="P71"/>
          </table:table-cell>
        </table:table-row>
      </table:table>
      <text:p text:style-name="P72"/>
      <text:p text:style-name="P73"><text:span text:style-name="T74">Уважаемы</text:span><text:span text:style-name="T75">е коллеги</text:span><text:span text:style-name="T76">!</text:span></text:p>
      <text:p text:style-name="P77"/>
      <text:p text:style-name="P78">В рамках<text:s/>проведения Международной просветительской акции «Большой<text:s/><text:line-break/>этнографический диктант» в 2021 году (далее – Диктант) Департамент внутренней политики Свердловской области (далее – Департамент) организует проведение Диктанта в онлайн формате в Свердловской области.<text:s/></text:p>
      <text:p text:style-name="P79">Целями проведения Диктанта является оценка этнографической грамотности населения, знаний о культуре и традициях народов России и Среднего Урала,<text:s/><text:line-break/>а также привлечение внимания широкой общественности к вопросам межнационального мира и согласия.</text:p>
      <text:p text:style-name="P80">С подробной информацией о проведении Диктанта можно ознакомиться<text:s/><text:line-break/>на официальном сайте https://miretno.ru/.<text:s/></text:p>
      <text:p text:style-name="P81">Учитывая важность вопросов гармонизации этноконфессиональных отношений<text:s/><text:line-break/>в Свердловской области, прошу рассмотреть возможность широкого привлечения<text:s/><text:line-break/>к участию в Диктанте<text:s/>населения Вашего муниципального образования.</text:p>
      <text:p text:style-name="P82">Предлагаю направить информацию о Диктанте в<text:s/>муниципальные образовательные организации, учреждения культуры и молодежной политики<text:s/>для<text:s/>ее<text:s/>размещения<text:s/><text:line-break/>на официальных сайтах и в аккаунтах<text:s/>в социальных сетях<text:s/>(типовая информация прилагается).<text:s/></text:p>
      <text:p text:style-name="P83">Буду признателен за информирование о принятом решении в адрес Департамента.</text:p>
      <text:p text:style-name="P84"><text:span text:style-name="T85">Региональный координатор Диктанта в Свердловской области</text:span><text:span text:style-name="T86">: Суслонов Павел Евгеньевич, консультант отдела этноконфессиональных отношений и организации работы по профилактике экстремизма Департамента, тел. (343) 312-00-49 (доб.22),<text:s/></text:span><text:span text:style-name="T87"><text:line-break/></text:span><text:span text:style-name="T88">8-919-391-27-20,<text:s/></text:span><text:span text:style-name="T89">e</text:span><text:span text:style-name="T90">-</text:span><text:span text:style-name="T91">mail</text:span><text:span text:style-name="T92">:<text:s/></text:span><text:span text:style-name="T93">p</text:span><text:span text:style-name="T94">.</text:span><text:span text:style-name="T95">suslonov</text:span><text:span text:style-name="T96">@</text:span><text:span text:style-name="T97">egov</text:span><text:span text:style-name="T98">66.</text:span><text:span text:style-name="T99">ru</text:span><text:span text:style-name="T100">.</text:span></text:p>
      <text:p text:style-name="P101"/>
      <text:p text:style-name="P102">Приложение: на 2 л. в 1 экз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Исполняющий обязанности</text:p>
            <text:p text:style-name="P112">Директора Департамента</text:p>
          </table:table-cell>
          <table:table-cell table:style-name="TableCell113">
            <text:p text:style-name="P114"/>
            <text:p text:style-name="P115"><text:span text:style-name="T116">%</text:span><text:span text:style-name="T117">SIGN</text:span><text:span text:style-name="T118">_</text:span><text:span text:style-name="T119">STAMP</text:span><text:span text:style-name="T120">%</text:span></text:p>
          </table:table-cell>
          <table:table-cell table:style-name="TableCell121">
            <text:p text:style-name="P122"/>
            <text:p text:style-name="P123">Д.А. Числов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текст20" style:display-name="Основной текст (2)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blk" style:display-name="blk" style:family="text" style:parent-style-name="Основнойшрифтабзаца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4pt" style:font-size-asian="14pt"/>
    </style:style>
    <style:style style:name="Текст" style:display-name="Текст" style:family="paragraph" style:parent-style-name="Обычный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 style:language-asian="en" style:country-asian="US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10">Павел Евгеньевич Суслонов</text:p>
        <text:p text:style-name="Обычный"><text:span text:style-name="T11">(343) 312-00-49 (доб. 22)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Суслонов Павел Евгеньевич</dc:creator>
    <meta:creation-date>2021-10-01T06:55:00Z</meta:creation-date>
    <dc:date>2021-10-21T09:56:00Z</dc:date>
    <meta:print-date>2021-10-21T08:15:00Z</meta:print-date>
    <meta:template xlink:href="Normal" xlink:type="simple"/>
    <meta:editing-cycles>15</meta:editing-cycles>
    <meta:editing-duration>PT6660S</meta:editing-duration>
    <meta:document-statistic meta:page-count="1" meta:paragraph-count="3" meta:word-count="294" meta:character-count="1967" meta:row-count="13" meta:non-whitespace-character-count="1676"/>
  </office:meta>
</office:document-meta>
</file>